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" style:family="paragraph">
      <style:paragraph-properties fo:text-align="center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weight-complex="bold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fo:font-weight="bold" style:font-weight-complex="bold"/>
    </style:style>
    <style:style style:name="T4" style:family="text">
      <style:text-properties fo:font-size="12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color="#000000" draw:fill="none" draw:fill-color="#ffffff" fo:min-height="2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6.98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4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3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6.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style-name="gr6" svg:width="8.155cm" svg:height="6.984cm" svg:x="0.572cm" svg:y="2.928cm">
        <draw:text-box>
          <text:p><text:span text:style-name="T2">1)</text:span><text:span text:style-name="T3">Décris</text:span><text:span text:style-name="T2"> cette partie de l'affiche.(couleur, texte, personnage...)</text:span></text:p>
          <text:p><text:span text:style-name="T2">2) Réponds aux questions ci-dessous pour </text:span><text:span text:style-name="T3">expliquer</text:span><text:span text:style-name="T2"> cette partie de l'affiche.</text:span></text:p>
          <text:p><text:span text:style-name="T2">a)Quel est le vrai nom de Lénine?</text:span></text:p>
          <text:p><text:span text:style-name="T2">b)Quel est son rôle dans la révolution d'octobre 1917?</text:span></text:p>
          <text:p><text:span text:style-name="T2">c)Quand arrive-t-il à la tête de l'État soviétique?</text:span></text:p>
          <text:p><text:span text:style-name="T2">d)Qu'est-ce que la NEP?</text:span></text:p>
          <text:p><text:span text:style-name="T2">e)Quand meurt-il?</text:span></text:p>
          <text:p><text:span text:style-name="T2">3)Le </text:span><text:span text:style-name="T3">message</text:span><text:span text:style-name="T2"> de cette partie de l'affiche: A ton avis pourquoi Lénine est représenté sur cette partie de l'affiche?</text:span></text:p>
          <text:p><text:span text:style-name="T4"/></text:p>
        </draw:text-box>
      </draw:frame>
      <text:p text:style-name="Standard"><draw:g text:anchor-type="paragraph" draw:z-index="0" draw:style-name="gr1"><draw:path draw:style-name="gr2" draw:text-style-name="P1" svg:width="3.251cm" svg:height="1.578cm" svg:x="12.094cm" svg:y="7.126cm" svg:viewBox="0 0 3252 1579" svg:d="m1594 9c-143-46-204 91-320 159-119 72-221 113-340 115-114 1-226 19-340 22s-261-62-330 80c-61 126-397 7-206 194 94 91 209 168 330 171 186 5 117 192 268 239 127 40 191 177 340 228 92 31 36 164-62 308-71 105 219 18 330 45 114 29 232-19 330-80 110-67 226-53 340-45 127 9 226-84 340-114 138-36 192-216 340-171 125 38 208-91 329-57l114-80 113 12 82 11"><text:p/></draw:path><draw:path draw:style-name="gr2" draw:text-style-name="P1" svg:width="1.688cm" svg:height="0.242cm" svg:x="11.348cm" svg:y="8.176cm" svg:viewBox="0 0 1689 243" svg:d="m1689 243c-52-77-137-68-205-114-62-41-139 1-206-15-70-17-138-19-207-15-71 3-137-26-206-31s-137 0-206 0-137 0-206 0-139-15-206 0c-83 19-128-65-206-53l-41-15"><text:p/></draw:path><draw:path draw:style-name="gr2" draw:text-style-name="P1" svg:width="1.259cm" svg:height="0.968cm" svg:x="10.054cm" svg:y="7.434cm" svg:viewBox="0 0 1260 969" svg:d="m1010 650c35-51 97-98 154-74 63 26 116-64 72-114-60-67 81-112-5-171-55-38-99-95-124-159-23-61-67-118-129-126-51-7-103 0-154-5-64-7-125 40-149 97s-59 92-67 171c-10 97 61 69 62 159 0 92-63 93-109 114-47 22-103-4-154 0s-112-8-155 28c-52 45-93 102-139 160-42 54-29 140-108 148v57l-5 34"><text:p/></draw:path><draw:path draw:style-name="gr2" draw:text-style-name="P1" svg:width="0.302cm" svg:height="2.073cm" svg:x="11.125cm" svg:y="8.575cm" svg:viewBox="0 0 303 2074" svg:d="m0 2074c129-94 61-212 113-365 44-128 39-239 31-376-7-122-19-248 11-364 33-131 134-239 144-376 9-126 0-251 0-376v-126-91"><text:p/></draw:path><draw:path draw:style-name="gr2" draw:text-style-name="P1" svg:width="0.318cm" svg:height="0.714cm" svg:x="9.956cm" svg:y="9.27cm" svg:viewBox="0 0 319 715" svg:d="m0 707c169 53 117-175 124-263 12-161 207-201 175-376l20-68"><text:p/></draw:path><draw:path draw:style-name="gr2" draw:text-style-name="P1" svg:width="0.329cm" svg:height="0.185cm" svg:x="9.935cm" svg:y="9.287cm" svg:viewBox="0 0 330 186" svg:d="m0 183c113 20 185-83 277-122l53-61"><text:p/></draw:path><draw:path draw:style-name="gr2" draw:text-style-name="P1" svg:width="0.452cm" svg:height="0.17cm" svg:x="12.516cm" svg:y="8.359cm" svg:viewBox="0 0 453 171" svg:d="m0 80c128-69 221 77 340 91l113-23-52-114-61-34"><text:p/></draw:path><draw:path draw:style-name="gr2" draw:text-style-name="P1" svg:width="1.015cm" svg:height="1.067cm" svg:x="14.047cm" svg:y="10.52cm" svg:viewBox="0 0 1016 1068" svg:d="m722 1046c-14-118 119-7 119-120 0-75 87-86 67-171-13-55 33-127 0-171-77-102 39-76 72-91 49-23 55-104-21-137-50-21 2-116-10-171-15-64-55-146-119-148s-91-49-154-34c-50 13-104 7-155 0-56-8-101 33-154 28-64-6-106 51-155 80s-130 32-134 108c-3 79-69 83-77 171-10 108 61 71 103 120 52 62 2 129 52 171 67 57-7 106 61 171 54 51-39 120-67 171l-51 17-31 28"><text:p/></draw:path><draw:path draw:style-name="gr2" draw:text-style-name="P1" svg:width="1.335cm" svg:height="1.355cm" svg:x="12.782cm" svg:y="11.583cm" svg:viewBox="0 0 1336 1356" svg:d="m48 1356c-13-57-45-106-41-171 3-57-12-115-5-171 8-62 30-124 72-171 43-48 60-119 103-171 41-49 108-60 155-102 48-44 107-67 149-126 35-50 65-105 139-125 62-17 69-112 129-154 49-34 74-124 144-119 51 3 103-4 154 0s103-14 155-6h52l51-23 31-17"><text:p/></draw:path><draw:path draw:style-name="gr2" draw:text-style-name="P1" svg:width="0.591cm" svg:height="0.478cm" svg:x="14.783cm" svg:y="11.526cm" svg:viewBox="0 0 592 479" svg:d="m592 479c-44-53-90-101-149-137-52-33-104-45-154-75s-96-70-155-85c-70-17-67-109-108-159l-26-23"><text:p/></draw:path><draw:path draw:style-name="gr2" draw:text-style-name="P1" svg:width="0.38cm" svg:height="0.182cm" svg:x="12.829cm" svg:y="12.917cm" svg:viewBox="0 0 381 183" svg:d="m381 0c-13 54 24 106-51 154-61 38-116 40-155-6s-86-117-154-102l-21-12"><text:p/></draw:path><draw:path draw:style-name="gr2" draw:text-style-name="P1" svg:width="0.452cm" svg:height="0.549cm" svg:x="13.236cm" svg:y="12.363cm" svg:viewBox="0 0 453 550" svg:d="m421 527c-18-66 39-100 31-171-8-63-34-110-36-171s5-145-47-176c-62-39-116 59-139 114-29 69-115 65-139 125-29 70-108 71-88 160 15 64 74 103 129 96l5 46"><text:p/></draw:path><draw:line draw:style-name="gr3" draw:text-style-name="P1" svg:x1="10.806cm" svg:y1="12.028cm" svg:x2="12.248cm" svg:y2="7.105cm"><text:p/></draw:line><draw:line draw:style-name="gr3" draw:text-style-name="P1" svg:x1="9.92cm" svg:y1="7.059cm" svg:x2="15.38cm" svg:y2="7.059cm"><text:p/></draw:line><draw:line draw:style-name="gr3" draw:text-style-name="P1" svg:x1="9.961cm" svg:y1="14.581cm" svg:x2="15.401cm" svg:y2="14.581cm"><text:p/></draw:line><draw:line draw:style-name="gr3" draw:text-style-name="P1" svg:x1="12.825cm" svg:y1="11.071cm" svg:x2="14.432cm" svg:y2="8.518cm"><text:p/></draw:line><draw:line draw:style-name="gr3" draw:text-style-name="P1" svg:x1="12.557cm" svg:y1="10.911cm" svg:x2="14.288cm" svg:y2="8.586cm"><text:p/></draw:line><draw:line draw:style-name="gr3" draw:text-style-name="P1" svg:x1="13.505cm" svg:y1="11.298cm" svg:x2="14.989cm" svg:y2="8.495cm"><text:p/></draw:line><draw:line draw:style-name="gr3" draw:text-style-name="P1" svg:x1="13.134cm" svg:y1="11.322cm" svg:x2="14.885cm" svg:y2="8.45cm"><text:p/></draw:line><draw:line draw:style-name="gr3" draw:text-style-name="P1" svg:x1="10.6cm" svg:y1="10.518cm" svg:x2="11.321cm" svg:y2="10.752cm"><text:p/></draw:line><draw:line draw:style-name="gr3" draw:text-style-name="P1" svg:x1="10.177cm" svg:y1="10.842cm" svg:x2="11.156cm" svg:y2="11.07cm"><text:p/></draw:line><draw:line draw:style-name="gr3" draw:text-style-name="P1" svg:x1="11.3cm" svg:y1="10.752cm" svg:x2="10.754cm" svg:y2="10.398cm"><text:p/></draw:line><draw:line draw:style-name="gr3" draw:text-style-name="P1" svg:x1="11.084cm" svg:y1="10.711cm" svg:x2="11.084cm" svg:y2="11.047cm"><text:p/></draw:line><draw:line draw:style-name="gr3" draw:text-style-name="P1" svg:x1="10.909cm" svg:y1="11.41cm" svg:x2="11.527cm" svg:y2="11.365cm"><text:p/></draw:line><draw:line draw:style-name="gr3" draw:text-style-name="P1" svg:x1="10.929cm" svg:y1="11.549cm" svg:x2="11.444cm" svg:y2="11.481cm"><text:p/></draw:line><draw:line draw:style-name="gr3" draw:text-style-name="P1" svg:x1="10.744cm" svg:y1="11.367cm" svg:x2="11.589cm" svg:y2="11.299cm"><text:p/></draw:line><draw:ellipse draw:style-name="gr2" draw:text-style-name="P1" svg:width="0.609cm" svg:height="0.604cm" draw:transform="skewX (0.104894288044859) rotate (0.836710843406082) translate (13.716cm 7.62705555555556cm)"><text:p/></draw:ellipse><draw:path draw:style-name="gr2" draw:text-style-name="P1" svg:width="0.273cm" svg:height="0.797cm" svg:x="13.6cm" svg:y="7.219cm" svg:viewBox="0 0 274 798" svg:d="m274 0c-256 83-290 399-268 638l41 160"><text:p/></draw:path><draw:path draw:style-name="gr2" draw:text-style-name="P1" svg:width="0.129cm" svg:height="0.842cm" svg:x="13.519cm" svg:y="7.241cm" svg:viewBox="0 0 130 843" svg:d="m130 0c-214 175-92 453-124 684l62 159"><text:p/></draw:path><draw:line draw:style-name="gr3" draw:text-style-name="P1" svg:x1="14.092cm" svg:y1="14.244cm" svg:x2="14.983cm" svg:y2="13.287cm"><text:p/></draw:line><draw:line draw:style-name="gr3" draw:text-style-name="P1" svg:x1="14.674cm" svg:y1="13.868cm" svg:x2="14.978cm" svg:y2="13.292cm"><text:p/></draw:line><draw:line draw:style-name="gr3" draw:text-style-name="P1" svg:x1="14.916cm" svg:y1="14.147cm" svg:x2="15.308cm" svg:y2="13.389cm"><text:p/></draw:line><draw:line draw:style-name="gr3" draw:text-style-name="P1" svg:x1="14.69cm" svg:y1="13.862cm" svg:x2="15.324cm" svg:y2="13.082cm"><text:p/></draw:line><draw:line draw:style-name="gr3" draw:text-style-name="P1" svg:x1="15.308cm" svg:y1="13.401cm" svg:x2="15.323cm" svg:y2="13.093cm"><text:p/></draw:line><draw:path draw:style-name="gr2" draw:text-style-name="P1" svg:width="1.111cm" svg:height="0.611cm" svg:x="13.345cm" svg:y="13.478cm" svg:viewBox="0 0 1112 612" svg:d="m1112 356c-42-46-102-44-155-52s-99-41-154-51c-53-9-102-30-155-28-67 2-109-50-149-92-49-50-89-122-160-131-51-6-103 3-154 0-80-3-63 91-98 137-34 43-127 120-67 171 42 36 106 2 159 6s111-41 155 34c31 54 92 108 154 97 67-12 106 52 155 80s108 2 155 39l51 17 36 29"><text:p/></draw:path><draw:path draw:style-name="gr2" draw:text-style-name="P1" svg:width="1.164cm" svg:height="0.783cm" svg:x="12.088cm" svg:y="13.44cm" svg:viewBox="0 0 1165 784" svg:d="m0 573c51 10 103 6 155 6s106 0 159-6c60-8 96-70 155-75s106-31 159-51c56-20 97-78 155-91 64-13 102-66 155-102 56-39 102-90 154-137 23-21 60-212 72-57 5 62-17 121-51 171s-19 132-67 171c-60 48-7 139-67 171-85 44-4 146-103 165l-5 46"><text:p/></draw:path><draw:path draw:style-name="gr2" draw:text-style-name="P1" svg:width="0.551cm" svg:height="0.547cm" svg:x="12.057cm" svg:y="13.095cm" svg:viewBox="0 0 552 548" svg:d="m46 223c53-13 105-25 160-39s103-52 155-80c54-29 95-115 154-103 63 13 28 117 26 177-2 56 33 131-52 154-55 15-101 56-154 80s-101 59-155 79l-51 23-103 34-26-11"><text:p/></draw:path><draw:line draw:style-name="gr3" draw:text-style-name="P1" svg:x1="12.536cm" svg:y1="11.49cm" svg:x2="12.763cm" svg:y2="11.342cm"><text:p/></draw:line><draw:line draw:style-name="gr3" draw:text-style-name="P1" svg:x1="12.737cm" svg:y1="11.714cm" svg:x2="13.062cm" svg:y2="11.555cm"><text:p/></draw:line><draw:line draw:style-name="gr3" draw:text-style-name="P1" svg:x1="13.468cm" svg:y1="11.72cm" svg:x2="13.051cm" svg:y2="11.555cm"><text:p/></draw:line><draw:line draw:style-name="gr3" draw:text-style-name="P1" svg:x1="13.046cm" svg:y1="12.188cm" svg:x2="13.051cm" svg:y2="11.538cm"><text:p/></draw:line><draw:line draw:style-name="gr3" draw:text-style-name="P1" svg:x1="12.366cm" svg:y1="12.085cm" svg:x2="12.361cm" svg:y2="11.213cm"><text:p/></draw:line><draw:line draw:style-name="gr3" draw:text-style-name="P1" svg:x1="12.649cm" svg:y1="12.097cm" svg:x2="12.361cm" svg:y2="12.091cm"><text:p/></draw:line><draw:line draw:style-name="gr3" draw:text-style-name="P1" svg:x1="12.644cm" svg:y1="12.33cm" svg:x2="12.634cm" svg:y2="12.102cm"><text:p/></draw:line><draw:line draw:style-name="gr3" draw:text-style-name="P1" svg:x1="12.82cm" svg:y1="12.336cm" svg:x2="12.614cm" svg:y2="12.33cm"><text:p/></draw:line><draw:line draw:style-name="gr3" draw:text-style-name="P1" svg:x1="13.046cm" svg:y1="12.187cm" svg:x2="13.046cm" svg:y2="11.555cm"><text:p/></draw:line><draw:line draw:style-name="gr3" draw:text-style-name="P1" svg:x1="12.51cm" svg:y1="11.292cm" svg:x2="12.361cm" svg:y2="11.218cm"><text:p/></draw:line><draw:line draw:style-name="gr3" draw:text-style-name="P1" svg:x1="12.088cm" svg:y1="11.452cm" svg:x2="12.366cm" svg:y2="11.218cm"><text:p/></draw:line><draw:line draw:style-name="gr3" draw:text-style-name="P1" svg:x1="13.618cm" svg:y1="10.341cm" svg:x2="15.349cm" svg:y2="10.466cm"><text:p/></draw:line><draw:line draw:style-name="gr3" draw:text-style-name="P1" svg:x1="9.941cm" svg:y1="7.073cm" svg:x2="9.941cm" svg:y2="14.575cm"><text:p/></draw:line><draw:line draw:style-name="gr3" draw:text-style-name="P1" svg:x1="15.35cm" svg:y1="7.073cm" svg:x2="15.407cm" svg:y2="14.575cm"><text:p/></draw:line><draw:line draw:style-name="gr3" draw:text-style-name="P1" svg:x1="14.216cm" svg:y1="8.675cm" svg:x2="14.216cm" svg:y2="8.857cm"><text:p/></draw:line><draw:line draw:style-name="gr3" draw:text-style-name="P1" svg:x1="14.01cm" svg:y1="8.962cm" svg:x2="14cm" svg:y2="9.247cm"><text:p/></draw:line><draw:line draw:style-name="gr3" draw:text-style-name="P1" svg:x1="13.783cm" svg:y1="9.282cm" svg:x2="13.783cm" svg:y2="9.555cm"><text:p/></draw:line><draw:line draw:style-name="gr3" draw:text-style-name="P1" svg:x1="13.587cm" svg:y1="9.521cm" svg:x2="13.587cm" svg:y2="9.886cm"><text:p/></draw:line><draw:line draw:style-name="gr3" draw:text-style-name="P1" svg:x1="13.392cm" svg:y1="9.781cm" svg:x2="13.392cm" svg:y2="10.157cm"><text:p/></draw:line><draw:line draw:style-name="gr3" draw:text-style-name="P1" svg:x1="13.227cm" svg:y1="10.022cm" svg:x2="13.227cm" svg:y2="10.455cm"><text:p/></draw:line><draw:line draw:style-name="gr3" draw:text-style-name="P1" svg:x1="13.031cm" svg:y1="10.273cm" svg:x2="13.031cm" svg:y2="10.729cm"><text:p/></draw:line><draw:line draw:style-name="gr3" draw:text-style-name="P1" svg:x1="12.805cm" svg:y1="10.58cm" svg:x2="12.794cm" svg:y2="11.036cm"><text:p/></draw:line><draw:line draw:style-name="gr3" draw:text-style-name="P1" svg:x1="13.567cm" svg:y1="10.603cm" svg:x2="13.567cm" svg:y2="11.173cm"><text:p/></draw:line><draw:line draw:style-name="gr3" draw:text-style-name="P1" svg:x1="13.688cm" svg:y1="10.398cm" svg:x2="13.688cm" svg:y2="10.933cm"><text:p/></draw:line><draw:line draw:style-name="gr3" draw:text-style-name="P1" svg:x1="13.845cm" svg:y1="10.205cm" svg:x2="13.845cm" svg:y2="10.695cm"><text:p/></draw:line><draw:line draw:style-name="gr3" draw:text-style-name="P1" svg:x1="13.958cm" svg:y1="9.975cm" svg:x2="13.958cm" svg:y2="10.408cm"><text:p/></draw:line><draw:line draw:style-name="gr3" draw:text-style-name="P1" svg:x1="14.072cm" svg:y1="9.771cm" svg:x2="14.072cm" svg:y2="10.215cm"><text:p/></draw:line><draw:line draw:style-name="gr3" draw:text-style-name="P1" svg:x1="14.216cm" svg:y1="9.578cm" svg:x2="14.216cm" svg:y2="9.942cm"><text:p/></draw:line><draw:line draw:style-name="gr3" draw:text-style-name="P1" svg:x1="13.587cm" svg:y1="9.874cm" svg:x2="14.082cm" svg:y2="9.453cm"><text:p/></draw:line><draw:line draw:style-name="gr3" draw:text-style-name="P1" svg:x1="14.308cm" svg:y1="9.851cm" svg:x2="14.792cm" svg:y2="9.509cm"><text:p/></draw:line><draw:line draw:style-name="gr3" draw:text-style-name="P1" svg:x1="14.082cm" svg:y1="9.453cm" svg:x2="14.082cm" svg:y2="9.726cm"><text:p/></draw:line><draw:line draw:style-name="gr3" draw:text-style-name="P1" svg:x1="14.803cm" svg:y1="9.521cm" svg:x2="14.803cm" svg:y2="9.897cm"><text:p/></draw:line><draw:line draw:style-name="gr3" draw:text-style-name="P1" svg:x1="14.803cm" svg:y1="9.874cm" svg:x2="15.257cm" svg:y2="9.521cm"><text:p/></draw:line><draw:line draw:style-name="gr3" draw:text-style-name="P1" svg:x1="15.246cm" svg:y1="10.41cm" svg:x2="15.297cm" svg:y2="9.282cm"><text:p/></draw:line><draw:line draw:style-name="gr3" draw:text-style-name="P1" svg:x1="15.287cm" svg:y1="9.293cm" svg:x2="15.359cm" svg:y2="9.293cm"><text:p/></draw:line><draw:line draw:style-name="gr3" draw:text-style-name="P1" svg:x1="14.35cm" svg:y1="10.011cm" svg:x2="15.071cm" svg:y2="10.011cm"><text:p/></draw:line><draw:line draw:style-name="gr3" draw:text-style-name="P1" svg:x1="14.35cm" svg:y1="10.159cm" svg:x2="15.071cm" svg:y2="10.159cm"><text:p/></draw:line><draw:line draw:style-name="gr3" draw:text-style-name="P1" svg:x1="14.37cm" svg:y1="10.079cm" svg:x2="15.07cm" svg:y2="10.079cm"><text:p/></draw:line><draw:line draw:style-name="gr3" draw:text-style-name="P1" svg:x1="14.35cm" svg:y1="10.011cm" svg:x2="14.35cm" svg:y2="10.159cm"><text:p/></draw:line><draw:line draw:style-name="gr3" draw:text-style-name="P1" svg:x1="14.545cm" svg:y1="10.011cm" svg:x2="14.545cm" svg:y2="10.17cm"><text:p/></draw:line><draw:line draw:style-name="gr3" draw:text-style-name="P1" svg:x1="15.071cm" svg:y1="10.011cm" svg:x2="15.071cm" svg:y2="10.159cm"><text:p/></draw:line><draw:line draw:style-name="gr3" draw:text-style-name="P1" svg:x1="14.751cm" svg:y1="10cm" svg:x2="14.751cm" svg:y2="10.171cm"><text:p/></draw:line><draw:line draw:style-name="gr3" draw:text-style-name="P1" svg:x1="14.916cm" svg:y1="10.011cm" svg:x2="14.916cm" svg:y2="10.17cm"><text:p/></draw:line><draw:line draw:style-name="gr3" draw:text-style-name="P1" svg:x1="15.297cm" svg:y1="9.384cm" svg:x2="15.38cm" svg:y2="9.384cm"><text:p/></draw:line><draw:line draw:style-name="gr3" draw:text-style-name="P1" svg:x1="15.287cm" svg:y1="9.521cm" svg:x2="15.37cm" svg:y2="9.521cm"><text:p/></draw:line><draw:line draw:style-name="gr3" draw:text-style-name="P1" svg:x1="15.287cm" svg:y1="9.703cm" svg:x2="15.359cm" svg:y2="9.703cm"><text:p/></draw:line><draw:line draw:style-name="gr3" draw:text-style-name="P1" svg:x1="15.267cm" svg:y1="9.84cm" svg:x2="15.38cm" svg:y2="9.84cm"><text:p/></draw:line><draw:line draw:style-name="gr3" draw:text-style-name="P1" svg:x1="15.256cm" svg:y1="9.975cm" svg:x2="15.379cm" svg:y2="9.975cm"><text:p/></draw:line><draw:line draw:style-name="gr3" draw:text-style-name="P1" svg:x1="15.267cm" svg:y1="10.09cm" svg:x2="15.38cm" svg:y2="10.09cm"><text:p/></draw:line><draw:line draw:style-name="gr3" draw:text-style-name="P1" svg:x1="15.246cm" svg:y1="10.204cm" svg:x2="15.38cm" svg:y2="10.192cm"><text:p/></draw:line><draw:line draw:style-name="gr3" draw:text-style-name="P1" svg:x1="15.256cm" svg:y1="10.307cm" svg:x2="15.4cm" svg:y2="10.307cm"><text:p/></draw:line><draw:line draw:style-name="gr3" draw:text-style-name="P1" svg:x1="15.308cm" svg:y1="9.84cm" svg:x2="15.308cm" svg:y2="9.977cm"><text:p/></draw:line><draw:line draw:style-name="gr3" draw:text-style-name="P1" svg:x1="15.287cm" svg:y1="9.611cm" svg:x2="15.37cm" svg:y2="9.611cm"><text:p/></draw:line><draw:line draw:style-name="gr3" draw:text-style-name="P1" svg:x1="15.349cm" svg:y1="9.395cm" svg:x2="15.349cm" svg:y2="9.532cm"><text:p/></draw:line><draw:line draw:style-name="gr3" draw:text-style-name="P1" svg:x1="15.297cm" svg:y1="10.318cm" svg:x2="15.297cm" svg:y2="10.398cm"><text:p/></draw:line><draw:line draw:style-name="gr3" draw:text-style-name="P1" svg:x1="15.236cm" svg:y1="10.386cm" svg:x2="15.38cm" svg:y2="10.397cm"><text:p/></draw:line><draw:line draw:style-name="gr3" draw:text-style-name="P1" svg:x1="13.608cm" svg:y1="9.885cm" svg:x2="13.608cm" svg:y2="10.387cm"><text:p/></draw:line><draw:line draw:style-name="gr3" draw:text-style-name="P1" svg:x1="13.217cm" svg:y1="12.926cm" svg:x2="15.401cm" svg:y2="12.926cm"><text:p/></draw:line><draw:path draw:style-name="gr2" draw:text-style-name="P1" svg:width="2.308cm" svg:height="0.717cm" svg:x="9.938cm" svg:y="12.642cm" svg:viewBox="0 0 2309 718" svg:d="m0 11c113 14 224-11 340 46 101 49 220 10 330 11 113 2 226 0 340 0s226 0 340 0c109 0 220-1 329 0 114 2 224-39 340-45 101-5 286-96 278 125-4 124 69 293-103 353-114 40-222 14-340 57-108 39-238-38-340 34-104 76-227 89-340 69-124-22-204 71-329 45-115-23-234-2-350 0-111 1-221-9-330 12l-114-80-51-23"><text:p/></draw:path><draw:path draw:style-name="gr2" draw:text-style-name="P1" svg:width="1.887cm" svg:height="1.089cm" svg:x="10.215cm" svg:y="13.316cm" svg:viewBox="0 0 1888 1090" svg:d="m1888 0c-101 59-218 58-330 68-114 12-230 12-340 46-114 35-225 46-340 68-138 27-181 199-339 171-109-19-219 46-330 23-216-45-103 148-175 239-110 141 81 208 93 365 15 209 239 70 339-11s238-82 340-183c90-87 225-52 340-68 129-18 226-90 330-159 111-74 271-27 309-206l62-34"><text:p/></draw:path><draw:path draw:style-name="gr2" draw:text-style-name="P1" svg:width="1.888cm" svg:height="0.555cm" svg:x="11.064cm" svg:y="14.001cm" svg:viewBox="0 0 1889 556" svg:d="m1044 9c-108 16-257-63-319 69-77 160-240 14-278 227-30 161-198 193-330 217-296 53 58 30 103 23 112-17 240 1 330-91s218-120 340-115c113 5 233 31 340-22s214-146 339-114h114 103 103"><text:p/></draw:path><draw:line draw:style-name="gr3" draw:text-style-name="P1" svg:x1="14.093cm" svg:y1="14.25cm" svg:x2="13.804cm" svg:y2="14.581cm"><text:p/></draw:line><draw:line draw:style-name="gr3" draw:text-style-name="P1" svg:x1="14.927cm" svg:y1="14.147cm" svg:x2="14.7cm" svg:y2="14.58cm"><text:p/></draw:line><draw:path draw:style-name="gr2" draw:text-style-name="P1" svg:width="0.957cm" svg:height="0.452cm" svg:x="13.701cm" svg:y="7.663cm" svg:viewBox="0 0 958 453" svg:d="m0 365c114 3 220 28 340 68 106 36 223 23 330-46s248-118 288-262v-114-11"><text:p/></draw:path><draw:path draw:style-name="gr2" draw:text-style-name="P1" svg:width="0.937cm" svg:height="0.149cm" svg:x="13.587cm" svg:y="8.096cm" svg:viewBox="0 0 938 150" svg:d="m0 0c97 65 214 112 330 91 120-21 220 75 340 57l113-34 113-34 42-12"><text:p/></draw:path><draw:line draw:style-name="gr2" draw:text-style-name="P1" svg:x1="13.515cm" svg:y1="7.275cm" svg:x2="13.566cm" svg:y2="7.343cm"><text:p/></draw:line><draw:line draw:style-name="gr2" draw:text-style-name="P1" svg:x1="13.474cm" svg:y1="7.401cm" svg:x2="13.525cm" svg:y2="7.458cm"><text:p/></draw:line><draw:line draw:style-name="gr2" draw:text-style-name="P1" svg:x1="13.453cm" svg:y1="7.503cm" svg:x2="13.525cm" svg:y2="7.56cm"><text:p/></draw:line><draw:polyline draw:style-name="gr2" draw:text-style-name="P1" svg:width="0.04cm" svg:height="0.124cm" svg:x="13.742cm" svg:y="7.184cm" svg:viewBox="0 0 41 125" draw:points="41,0 0,125 10,125"><text:p/></draw:polyline><draw:line draw:style-name="gr2" draw:text-style-name="P1" svg:x1="13.577cm" svg:y1="7.218cm" svg:x2="13.577cm" svg:y2="7.309cm"><text:p/></draw:line><draw:line draw:style-name="gr2" draw:text-style-name="P1" svg:x1="13.494cm" svg:y1="7.308cm" svg:x2="13.535cm" svg:y2="7.411cm"><text:p/></draw:line><draw:polyline draw:style-name="gr2" draw:text-style-name="P1" svg:width="0.133cm" svg:height="0.045cm" svg:x="13.711cm" svg:y="7.321cm" svg:viewBox="0 0 134 46" draw:points="0,46 113,12 134,0"><text:p/></draw:polyline><draw:line draw:style-name="gr2" draw:text-style-name="P1" svg:x1="13.67cm" svg:y1="7.422cm" svg:x2="13.649cm" svg:y2="7.308cm"><text:p/></draw:line><draw:line draw:style-name="gr2" draw:text-style-name="P1" svg:x1="14.546cm" svg:y1="7.9cm" svg:x2="14.484cm" svg:y2="7.809cm"><text:p/></draw:line><draw:line draw:style-name="gr2" draw:text-style-name="P1" svg:x1="14.618cm" svg:y1="7.822cm" svg:x2="14.556cm" svg:y2="7.719cm"><text:p/></draw:line><draw:path draw:style-name="gr2" draw:text-style-name="P1" svg:width="1.112cm" svg:height="0.211cm" svg:x="11.393cm" svg:y="8.449cm" svg:viewBox="0 0 1113 212" svg:d="m0 182c106 21 213 8 320 11 113 4 229-20 340 12 138 40 225-96 340-137l113-57v-11"><text:p/></draw:path><draw:polyline draw:style-name="gr2" draw:text-style-name="P1" svg:width="0.112cm" svg:height="0.147cm" svg:x="9.938cm" svg:y="8.347cm" svg:viewBox="0 0 113 148" draw:points="0,148 41,34 113,0"><text:p/></draw:polyline><draw:path draw:style-name="gr2" draw:text-style-name="P1" svg:width="0.349cm" svg:height="0.158cm" svg:x="11.021cm" svg:y="8.073cm" svg:viewBox="0 0 350 159" svg:d="m350 159c-82-101-207-113-319-136l-31-23"><text:p/></draw:path><draw:polyline draw:style-name="gr2" draw:text-style-name="P1" svg:width="0.164cm" svg:height="0.033cm" svg:x="12.907cm" svg:y="8.404cm" svg:viewBox="0 0 165 34" draw:points="0,0 113,34 165,34"><text:p/></draw:polyline><draw:line draw:style-name="gr2" draw:text-style-name="P1" svg:x1="13.701cm" svg:y1="7.219cm" svg:x2="13.742cm" svg:y2="7.299cm"><text:p/></draw:line><draw:line draw:style-name="gr2" draw:text-style-name="P1" svg:x1="13.618cm" svg:y1="7.173cm" svg:x2="13.618cm" svg:y2="7.253cm"><text:p/></draw:line><draw:line draw:style-name="gr2" draw:text-style-name="P1" svg:x1="14.566cm" svg:y1="7.834cm" svg:x2="14.617cm" svg:y2="7.891cm"><text:p/></draw:line><draw:line draw:style-name="gr2" draw:text-style-name="P1" svg:x1="14.607cm" svg:y1="7.686cm" svg:x2="14.659cm" svg:y2="7.777cm"><text:p/></draw:line><draw:line draw:style-name="gr2" draw:text-style-name="P1" svg:x1="14.607cm" svg:y1="7.903cm" svg:x2="14.7cm" svg:y2="7.857cm"><text:p/></draw:line><draw:line draw:style-name="gr2" draw:text-style-name="P1" svg:x1="14.659cm" svg:y1="7.776cm" svg:x2="14.721cm" svg:y2="7.719cm"><text:p/></draw:line><draw:line draw:style-name="gr2" draw:text-style-name="P1" svg:x1="14.432cm" svg:y1="8.21cm" svg:x2="14.483cm" svg:y2="8.096cm"><text:p/></draw:line><draw:path draw:style-name="gr2" draw:text-style-name="P1" svg:width="0.339cm" svg:height="0.353cm" svg:x="13.536cm" svg:y="7.867cm" svg:viewBox="0 0 340 354" svg:d="m0 47c118-125 260 29 329 125l11 125v57"><text:p/></draw:path><draw:line draw:style-name="gr3" draw:text-style-name="P1" svg:x1="13.67cm" svg:y1="7.8cm" svg:x2="13.752cm" svg:y2="7.481cm"><text:p/></draw:line><draw:line draw:style-name="gr3" draw:text-style-name="P1" svg:x1="13.824cm" svg:y1="7.914cm" svg:x2="14.061cm" svg:y2="7.709cm"><text:p/></draw:line><draw:line draw:style-name="gr3" draw:text-style-name="P1" svg:x1="13.927cm" svg:y1="8.028cm" svg:x2="14.298cm" svg:y2="8.028cm"><text:p/></draw:line><draw:line draw:style-name="gr2" draw:text-style-name="P1" svg:x1="14.401cm" svg:y1="8.199cm" svg:x2="14.422cm" svg:y2="8.119cm"><text:p/></draw:line><draw:line draw:style-name="gr2" draw:text-style-name="P1" svg:x1="14.319cm" svg:y1="8.233cm" svg:x2="14.401cm" svg:y2="8.267cm"><text:p/></draw:line><draw:polyline draw:style-name="gr2" draw:text-style-name="P1" svg:width="0.123cm" svg:height="0.022cm" svg:x="14.401cm" svg:y="8.21cm" svg:viewBox="0 0 124 23" draw:points="0,0 103,23 124,23"><text:p/></draw:polyline><draw:line draw:style-name="gr2" draw:text-style-name="P1" svg:x1="14.659cm" svg:y1="7.811cm" svg:x2="14.731cm" svg:y2="7.777cm"><text:p/></draw:line><draw:line draw:style-name="gr2" draw:text-style-name="P1" svg:x1="14.329cm" svg:y1="8.221cm" svg:x2="14.36cm" svg:y2="8.153cm"><text:p/></draw:line><draw:polyline draw:style-name="gr2" draw:text-style-name="P1" svg:width="0.133cm" svg:height="0cm" svg:x="14.566cm" svg:y="7.925cm" svg:viewBox="0 0 134 0" draw:points="0,0 113,0 134,0"><text:p/></draw:polyline><draw:line draw:style-name="gr2" draw:text-style-name="P1" svg:x1="13.536cm" svg:y1="7.447cm" svg:x2="13.618cm" svg:y2="7.401cm"><text:p/></draw:line><draw:polyline draw:style-name="gr2" draw:text-style-name="P1" svg:width="0.112cm" svg:height="0.033cm" svg:x="13.649cm" svg:y="7.423cm" svg:viewBox="0 0 113 34" draw:points="0,34 113,0 82,0"><text:p/></draw:polyline><draw:line draw:style-name="gr2" draw:text-style-name="P1" svg:x1="13.524cm" svg:y1="7.503cm" svg:x2="13.586cm" svg:y2="7.469cm"><text:p/></draw:line><draw:polygon draw:style-name="gr2" draw:text-style-name="P1" svg:width="0.05cm" svg:height="0.033cm" svg:x="13.577cm" svg:y="7.333cm" svg:viewBox="0 0 51 34" draw:points="0,34 51,0"><text:p/></draw:polygon><draw:polyline draw:style-name="gr2" draw:text-style-name="P1" svg:width="0.257cm" svg:height="0.079cm" svg:x="13.68cm" svg:y="7.071cm" svg:viewBox="0 0 258 80" draw:points="0,57 103,80 216,11 258,0"><text:p/></draw:polyline><draw:line draw:style-name="gr3" draw:text-style-name="P1" svg:x1="12.516cm" svg:y1="11.299cm" svg:x2="12.527cm" svg:y2="11.55cm"><text:p/></draw:line><draw:ellipse draw:style-name="gr2" draw:text-style-name="P1" svg:width="0.422cm" svg:height="0.468cm" svg:x="10.548cm" svg:y="11.435cm"><text:p/></draw:ellipse><draw:circle draw:style-name="gr2" draw:text-style-name="P1" svg:width="0.309cm" svg:height="0.309cm" svg:x="10.589cm" svg:y="11.515cm"><text:p/></draw:circle><draw:circle draw:style-name="gr2" draw:text-style-name="P1" svg:width="0.022cm" svg:height="0.022cm" svg:x="10.733cm" svg:y="11.675cm"><text:p/></draw:circle><draw:line draw:style-name="gr3" draw:text-style-name="P1" svg:x1="10.67cm" svg:y1="11.526cm" svg:x2="10.814cm" svg:y2="11.799cm"><text:p/></draw:line><draw:line draw:style-name="gr3" draw:text-style-name="P1" svg:x1="10.61cm" svg:y1="11.766cm" svg:x2="10.857cm" svg:y2="11.595cm"><text:p/></draw:line><draw:line draw:style-name="gr3" draw:text-style-name="P1" svg:x1="10.6cm" svg:y1="11.618cm" svg:x2="10.93cm" svg:y2="11.721cm"><text:p/></draw:line><draw:line draw:style-name="gr3" draw:text-style-name="P1" svg:x1="10.259cm" svg:y1="11.811cm" svg:x2="10.548cm" svg:y2="11.697cm"><text:p/></draw:line><draw:line draw:style-name="gr3" draw:text-style-name="P1" svg:x1="10.136cm" svg:y1="11.8cm" svg:x2="10.558cm" svg:y2="11.629cm"><text:p/></draw:line><draw:line draw:style-name="gr3" draw:text-style-name="P1" svg:x1="10.857cm" svg:y1="11.321cm" svg:x2="10.816cm" svg:y2="11.435cm"><text:p/></draw:line><draw:line draw:style-name="gr3" draw:text-style-name="P1" svg:x1="11.383cm" svg:y1="11.342cm" svg:x2="11.414cm" svg:y2="11.49cm"><text:p/></draw:line><draw:line draw:style-name="gr3" draw:text-style-name="P1" svg:x1="10.898cm" svg:y1="11.458cm" svg:x2="11.403cm" svg:y2="11.424cm"><text:p/></draw:line><draw:line draw:style-name="gr3" draw:text-style-name="P1" svg:x1="11.146cm" svg:y1="11.059cm" svg:x2="11.141cm" svg:y2="11.315cm"><text:p/></draw:line><draw:ellipse draw:style-name="gr3" draw:text-style-name="P1" svg:width="0.288cm" svg:height="0.401cm" draw:transform="skewX (-0.057246799465414) rotate (3.01261282186741) translate (10.3399166666667cm 11.3665cm)" draw:kind="arc" draw:start-angle="164.62" draw:end-angle="2.33"><text:p/></draw:ellipse><draw:ellipse draw:style-name="gr3" draw:text-style-name="P1" svg:width="0.288cm" svg:height="0.401cm" draw:transform="skewX (-0.057246799465414) rotate (3.01261282186741) translate (10.3399166666667cm 11.3665cm)" draw:kind="arc" draw:start-angle="164.62" draw:end-angle="2.33"><text:p/></draw:ellipse><draw:ellipse draw:style-name="gr3" draw:text-style-name="P1" svg:width="0.288cm" svg:height="0.399cm" draw:transform="skewX (-0.0574213323906135) rotate (3.01261282186741) translate (10.7120972222222cm 11.4335277777778cm)" draw:kind="arc" draw:start-angle="164.62" draw:end-angle="2.33"><text:p/></draw:ellipse><draw:ellipse draw:style-name="gr3" draw:text-style-name="P1" svg:width="0.29cm" svg:height="0.401cm" draw:transform="skewX (-0.057246799465414) rotate (3.01348548649341) translate (11.0631111111111cm 11.4917361111111cm)" draw:kind="arc" draw:start-angle="164.62" draw:end-angle="2.33"><text:p/></draw:ellipse><draw:line draw:style-name="gr3" draw:text-style-name="P1" svg:x1="10.564cm" svg:y1="10.546cm" svg:x2="11.3cm" svg:y2="10.785cm"><text:p/></draw:line><draw:line draw:style-name="gr3" draw:text-style-name="P1" svg:x1="10.61cm" svg:y1="10.564cm" svg:x2="10.61cm" svg:y2="10.952cm"><text:p/></draw:line><draw:line draw:style-name="gr3" draw:text-style-name="P1" svg:x1="10.703cm" svg:y1="10.603cm" svg:x2="10.703cm" svg:y2="10.968cm"><text:p/></draw:line><draw:line draw:style-name="gr3" draw:text-style-name="P1" svg:x1="11.011cm" svg:y1="10.717cm" svg:x2="11.011cm" svg:y2="11.036cm"><text:p/></draw:line><draw:line draw:style-name="gr3" draw:text-style-name="P1" svg:x1="12.763cm" svg:y1="11.342cm" svg:x2="12.753cm" svg:y2="11.706cm"><text:p/></draw:line><draw:line draw:style-name="gr3" draw:text-style-name="P1" svg:x1="14.35cm" svg:y1="9.338cm" svg:x2="14.36cm" svg:y2="9.737cm"><text:p/></draw:line><draw:line draw:style-name="gr3" draw:text-style-name="P1" svg:x1="14.484cm" svg:y1="9.122cm" svg:x2="14.484cm" svg:y2="9.441cm"><text:p/></draw:line><draw:line draw:style-name="gr3" draw:text-style-name="P1" svg:x1="14.628cm" svg:y1="8.883cm" svg:x2="14.628cm" svg:y2="9.179cm"><text:p/></draw:line><draw:path draw:style-name="gr2" draw:text-style-name="P1" svg:width="0.413cm" svg:height="0.432cm" svg:x="14.91cm" svg:y="8.769cm" svg:viewBox="0 0 414 433" svg:d="m395 433c-350-59 256-126-93-114-389 13 331-160-133-103-311 39-98 0-93-57 10-129 364 99 195-137l11-22"><text:p/></draw:path><draw:line draw:style-name="gr3" draw:text-style-name="P1" svg:x1="9.913cm" svg:y1="10.144cm" svg:x2="11.916cm" svg:y2="9.511cm"><text:p/></draw:line><draw:line draw:style-name="gr3" draw:text-style-name="P1" svg:x1="9.941cm" svg:y1="11.03cm" svg:x2="11.918cm" svg:y2="9.509cm"><text:p/></draw:line><draw:line draw:style-name="gr3" draw:text-style-name="P1" svg:x1="10.404cm" svg:y1="10.683cm" svg:x2="10.404cm" svg:y2="10.888cm"><text:p/></draw:line><draw:ellipse draw:style-name="gr4" draw:text-style-name="P1" svg:width="0.089cm" svg:height="0.262cm" svg:x="11.217cm" svg:y="9.726cm"><text:p/></draw:ellipse><draw:line draw:style-name="gr3" draw:text-style-name="P1" svg:x1="11.305cm" svg:y1="10.751cm" svg:x2="11.305cm" svg:y2="10.797cm"><text:p/></draw:line><draw:line draw:style-name="gr3" draw:text-style-name="P1" svg:x1="10.347cm" svg:y1="11.196cm" svg:x2="10.342cm" svg:y2="11.481cm"><text:p/></draw:line><draw:line draw:style-name="gr3" draw:text-style-name="P1" svg:x1="10.44cm" svg:y1="11.207cm" svg:x2="10.44cm" svg:y2="11.48cm"><text:p/></draw:line><draw:line draw:style-name="gr3" draw:text-style-name="P1" svg:x1="10.064cm" svg:y1="11.127cm" svg:x2="10.059cm" svg:y2="11.469cm"><text:p/></draw:line><draw:line draw:style-name="gr3" draw:text-style-name="P1" svg:x1="10.723cm" svg:y1="11.241cm" svg:x2="10.723cm" svg:y2="11.435cm"><text:p/></draw:line><draw:line draw:style-name="gr3" draw:text-style-name="P1" svg:x1="10.795cm" svg:y1="11.241cm" svg:x2="10.795cm" svg:y2="11.435cm"><text:p/></draw:line><draw:line draw:style-name="gr3" draw:text-style-name="P1" svg:x1="10.342cm" svg:y1="11.462cm" svg:x2="10.445cm" svg:y2="11.479cm"><text:p/></draw:line><draw:line draw:style-name="gr3" draw:text-style-name="P1" svg:x1="9.951cm" svg:y1="11.435cm" svg:x2="10.064cm" svg:y2="11.463cm"><text:p/></draw:line></draw:g><draw:frame text:anchor-type="paragraph" draw:z-index="1" draw:style-name="gr5" svg:width="7.46cm" svg:height="2.733cm" svg:x="8.68cm" svg:y="-1.007cm"><draw:text-box><text:p><text:span text:style-name="T1">Présentation:</text:span></text:p><text:p><text:span text:style-name="T2">1)Présente le document.</text:span></text:p><text:p><text:span text:style-name="T2">2)Quelles sont les différentes parties que tu peux distinguer sur le document?</text:span></text:p></draw:text-box></draw:frame><draw:frame text:anchor-type="paragraph" draw:z-index="3" draw:style-name="gr7" svg:width="7.593cm" svg:height="5.358cm" svg:x="18.098cm" svg:y="10.552cm"><draw:text-box><text:p><text:span text:style-name="T2">1)</text:span><text:span text:style-name="T3">Décris</text:span><text:span text:style-name="T2"> cette partie de l'affiche.(couleur, texte, personnage...)</text:span></text:p><text:p><text:span text:style-name="T2">2) Réponds aux questions ci-dessous pour </text:span><text:span text:style-name="T3">expliquer</text:span><text:span text:style-name="T2"> cette partie de l'affiche.</text:span></text:p><text:p><text:span text:style-name="T2">a)Quand Staline devient-il secrétaire général du parti? Compare avec la date de l'affiche.</text:span></text:p><text:p><text:span text:style-name="T2">b)Comment fait-il pour parvenir au pouvoir?</text:span></text:p><text:p><text:span text:style-name="T2">3)Le </text:span><text:span text:style-name="T3">message</text:span><text:span text:style-name="T2"> de cette partie de l'affiche: A ton avis quelle image Staline veut-il donner de lui? </text:span></text:p><text:p><text:span text:style-name="T4"/></text:p></draw:text-box></draw:frame><draw:frame text:anchor-type="paragraph" draw:z-index="4" draw:style-name="gr8" svg:width="9.588cm" svg:height="6.331cm" svg:x="17.433cm" svg:y="0.362cm"><draw:text-box><text:p><text:span text:style-name="T2">1)</text:span><text:span text:style-name="T3">Décris</text:span><text:span text:style-name="T2"> cette partie de l'affiche.(couleur, texte, personnage...)</text:span></text:p><text:p><text:span text:style-name="T2">2) Réponds aux questions ci-dessous pour </text:span><text:span text:style-name="T3">expliquer</text:span><text:span text:style-name="T2"> cette partie de l'affiche.</text:span></text:p><text:p><text:span text:style-name="T2">a)Quelle partie de l'économie Staline veut-il développer?</text:span></text:p><text:p><text:span text:style-name="T2">b)Quels moyens utilise-t-il? Donne deux exemples.</text:span></text:p><text:p><text:span text:style-name="T2">c)Quelles sont les conséquences humaines du 1er plan quinquennal? </text:span></text:p><text:p><text:span text:style-name="T2">d)Quel est le bilan économique du 1er plan quinquennal</text:span></text:p><text:p><text:span text:style-name="T2">3)Le </text:span><text:span text:style-name="T3">message</text:span><text:span text:style-name="T2"> de cette partie de l'affiche: Quel aspect du 1er plan quinquennal l'affiche met-elle en avant? Quel aspect est caché?</text:span></text:p></draw:text-box></draw:frame><draw:frame text:anchor-type="paragraph" draw:z-index="5" draw:style-name="gr9" svg:width="9.154cm" svg:height="4.871cm" svg:x="7.796cm" svg:y="1.094cm"><draw:text-box><text:p><text:span text:style-name="T2">1)</text:span><text:span text:style-name="T3">Décris</text:span><text:span text:style-name="T2"> le drapeau.</text:span></text:p><text:p><text:span text:style-name="T2">2) Réponds aux questions ci-dessous pour </text:span><text:span text:style-name="T3">expliquer</text:span><text:span text:style-name="T2"> cette partie de l'affiche.</text:span></text:p><text:p><text:span text:style-name="T2">Quelles sont les significations des symboles du drapeau?</text:span></text:p><text:p><text:span text:style-name="T2">Que signifie URSS? </text:span></text:p><text:p><text:span text:style-name="T2">Quand a-t-elle été fondée?</text:span></text:p><text:p><text:span text:style-name="T2">3)Le </text:span><text:span text:style-name="T3">message</text:span><text:span text:style-name="T2"> de cette partie de l'affiche: A ton avis, pourquoi le drapeau est-il présent sur cette affiche?</text:span></text:p><text:p><text:span text:style-name="T4"/></text:p></draw:text-box></draw:frame><draw:frame text:anchor-type="paragraph" draw:z-index="6" draw:style-name="gr10" svg:width="9.152cm" svg:height="6.331cm" svg:x="-0.88cm" svg:y="9.784cm"><draw:text-box><text:p><text:span text:style-name="T2">1)</text:span><text:span text:style-name="T3">Décris</text:span><text:span text:style-name="T2"> cette partie de l'affiche.(couleur, texte, personnage...)</text:span></text:p><text:p><text:span text:style-name="T2">2) Réponds aux questions ci-dessous pour </text:span><text:span text:style-name="T3">expliquer</text:span><text:span text:style-name="T2"> cette partie de l'affiche.</text:span></text:p><text:p><text:span text:style-name="T2">a)Par quels moyens Staline met-il en avant l'industrie et la collectivisation?</text:span></text:p><text:p><text:span text:style-name="T2">b)Comment sont encadrés les jeunes?</text:span></text:p><text:p><text:span text:style-name="T2">c)Comment fait Staline pour modifier la réalité?</text:span></text:p><text:p><text:span text:style-name="T2">d)Comment Staline se fait-il représenter dans les peintures?</text:span></text:p><text:p><text:span text:style-name="T2">3)Le </text:span><text:span text:style-name="T3">message</text:span><text:span text:style-name="T2"> de cette partie de l'affiche: A ton avis, pourquoi la foule est-elle représentée sur cette partie de l'affiche?</text:span></text:p></draw:text-box></draw:frame><draw:line text:anchor-type="paragraph" draw:z-index="7" draw:style-name="gr11" draw:text-style-name="P2" svg:x1="6.479cm" svg:y1="6.712cm" svg:x2="10.552cm" svg:y2="8.94cm"><text:p/></draw:line><draw:line text:anchor-type="paragraph" draw:z-index="8" draw:style-name="gr11" draw:text-style-name="P2" svg:x1="13.093cm" svg:y1="7.756cm" svg:x2="12.64cm" svg:y2="5.632cm"><text:p/></draw:line><draw:line text:anchor-type="paragraph" draw:z-index="9" draw:style-name="gr11" draw:text-style-name="P2" svg:x1="17.34cm" svg:y1="6.851cm" svg:x2="14.885cm" svg:y2="8.495cm"><text:p/></draw:line><draw:line text:anchor-type="paragraph" draw:z-index="10" draw:style-name="gr11" draw:text-style-name="P2" svg:x1="14.783cm" svg:y1="12.005cm" svg:x2="17.723cm" svg:y2="11.619cm"><text:p/></draw:line><draw:line text:anchor-type="paragraph" draw:z-index="11" draw:style-name="gr11" draw:text-style-name="P2" svg:x1="8.271cm" svg:y1="12.594cm" svg:x2="10.552cm" svg:y2="13.04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creation-date>2012-11-22T20:16:21.09</meta:creation-date>
    <meta:editing-cycles>2</meta:editing-cycles>
    <meta:editing-duration>P0D</meta:editing-duration>
    <meta:print-date>2012-11-22T20:22:16.43</meta:print-date>
    <dc:date>2012-11-22T20:24:37.57</dc: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